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c75fb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69ba6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d239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c05d9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c69ba6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font-style="normal" style:text-underline-style="none" fo:font-weight="bold" officeooo:rsid="00c3d239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c05d9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fo:font-style="normal" style:text-underline-style="none" fo:font-weight="normal" officeooo:rsid="00c3d23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05d9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3d23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78f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d239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05d90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4ec5f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3d239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ca70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d239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7853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359ae3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a70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5d9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615f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d23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7853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0" style:family="text">
      <style:text-properties officeooo:rsid="00b90bf5"/>
    </style:style>
    <style:style style:name="T61" style:family="text">
      <style:text-properties officeooo:rsid="00c05d90"/>
    </style:style>
    <style:style style:name="T62" style:family="text">
      <style:text-properties officeooo:rsid="00c0fe36"/>
    </style:style>
    <style:style style:name="T63" style:family="text">
      <style:text-properties officeooo:rsid="00c26ac8"/>
    </style:style>
    <style:style style:name="T64" style:family="text">
      <style:text-properties officeooo:rsid="00c5c78b"/>
    </style:style>
    <style:style style:name="T65" style:family="text">
      <style:text-properties officeooo:rsid="00c69ba6"/>
    </style:style>
    <style:style style:name="T66" style:family="text">
      <style:text-properties officeooo:rsid="00c6cae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8"><text:span text:style-name="T10">La Comisión de Seguridad</text:span><text:span text:style-name="T14"> </text:span><text:span text:style-name="T11">Pública</text:span><text:span text:style-name="T13"> </text:span><text:span text:style-name="T10">ha considerado el </text:span><text:span text:style-name="T12">P</text:span><text:span text:style-name="T10">royecto de</text:span><text:span text:style-name="T15"> </text:span><text:span text:style-name="T16">Comunicación</text:span><text:span text:style-name="T17"> </text:span><text:span text:style-name="T18">50</text:span><text:span text:style-name="T19">921</text:span><text:span text:style-name="T20"> </text:span><text:span text:style-name="T28">CD – </text:span><text:span text:style-name="T30">VIDA Y FAMILIA</text:span><text:span text:style-name="T29"> </text:span><text:span text:style-name="T22">d</text:span><text:span text:style-name="T23">el</text:span><text:span text:style-name="T22"> diputad</text:span><text:span text:style-name="T24">o</text:span><text:span text:style-name="T21"> </text:span><text:span text:style-name="T26">Argañaraz</text:span><text:span text:style-name="T25"> </text:span><text:span text:style-name="T26">po</text:span><text:span text:style-name="T25">r el cual se solicita disponga articular los medios y mecanismos necesarios para reforzar y mejorar la seguridad de la </text:span><text:span text:style-name="T26">E</text:span><text:span text:style-name="T25">scuela de </text:span><text:span text:style-name="T26">E</text:span><text:span text:style-name="T25">ducación </text:span><text:span text:style-name="T26">T</text:span><text:span text:style-name="T25">écnico </text:span><text:span text:style-name="T26">P</text:span><text:span text:style-name="T25">rofesional </text:span><text:span text:style-name="T26">N</text:span><text:span text:style-name="T25">° 691 de la ciudad de </text:span><text:span text:style-name="T26">L</text:span><text:span text:style-name="T25">aguna </text:span><text:span text:style-name="T26">P</text:span><text:span text:style-name="T25">aiva, departamento </text:span><text:span text:style-name="T26">L</text:span><text:span text:style-name="T25">a </text:span><text:span text:style-name="T26">C</text:span><text:span text:style-name="T25">apital</text:span><text:span text:style-name="T22">;</text:span><text:span text:style-name="T27"> </text:span><text:span text:style-name="T37">se ha dispuesto su tratamiento conjunto con </text:span><text:span text:style-name="T38">el</text:span><text:span text:style-name="T37"> proyecto de Comunicación</text:span><text:span text:style-name="T39"> </text:span><text:span text:style-name="T40">50</text:span><text:span text:style-name="T43">925</text:span><text:span text:style-name="T41"> CD – </text:span><text:span text:style-name="T34">VIDA Y FAMILIA</text:span><text:span text:style-name="T35"> </text:span><text:span text:style-name="T55">d</text:span><text:span text:style-name="T46">el</text:span><text:span text:style-name="T55"> diputad</text:span><text:span text:style-name="T56">o</text:span><text:span text:style-name="T45"> </text:span><text:span text:style-name="T57">Argañaraz</text:span><text:span text:style-name="T46"> </text:span><text:span text:style-name="T57">p</text:span><text:span text:style-name="T46">or el cual se solicita disponga articular los medios y mecanismos necesarios para reforzar y mejorar la seguridad de la </text:span><text:span text:style-name="T57">C</text:span><text:span text:style-name="T46">iudad </text:span><text:span text:style-name="T57">U</text:span><text:span text:style-name="T46">niversitaria de la ciudad de </text:span><text:span text:style-name="T57">S</text:span><text:span text:style-name="T46">anta </text:span><text:span text:style-name="T57">F</text:span><text:span text:style-name="T46">e; </text:span><text:span text:style-name="T57">el Proyecto de Comunicación</text:span><text:span text:style-name="T43"> 51011</text:span><text:span text:style-name="T57"> </text:span><text:span text:style-name="T44">CD FP – PS </text:span><text:span text:style-name="T57">de la diputada Cattalini </text:span><text:span text:style-name="T48"><text:s/></text:span><text:span text:style-name="T57">p</text:span><text:span text:style-name="T48">or el cual se solicita disponga destinar inmediatamente la instalación de un puesto fijo policial, cámaras, móviles y efectivos policiales al patrullaje y prevención en la </text:span><text:span text:style-name="T57">A</text:span><text:span text:style-name="T48">v. </text:span><text:span text:style-name="T57">C</text:span><text:span text:style-name="T48">arlos </text:span><text:span text:style-name="T57">C</text:span><text:span text:style-name="T48">olombres entre </text:span><text:span text:style-name="T57">A</text:span><text:span text:style-name="T48">v. </text:span><text:span text:style-name="T57">P</text:span><text:span text:style-name="T48">uccio y </text:span><text:span text:style-name="T57">M</text:span><text:span text:style-name="T48">aciel de la ciudad, departamento </text:span><text:span text:style-name="T57">R</text:span><text:span text:style-name="T48">osario atento al reiterado pedido por parte de vecinas, vecinos y clubes del barrio producto de los sucesivos arrebatos; </text:span><text:span text:style-name="T49">el</text:span><text:span text:style-name="T50"> proyecto de </text:span><text:span text:style-name="T51">Comunicación </text:span><text:span text:style-name="T40">5</text:span><text:span text:style-name="T43">1022</text:span><text:span text:style-name="T41"> CD – </text:span><text:span text:style-name="T43">UCR EVOLUCIÓN</text:span><text:span text:style-name="T42"> </text:span><text:span text:style-name="T46">de </text:span><text:span text:style-name="T47">l</text:span><text:span text:style-name="T54">a</text:span><text:span text:style-name="T46"> diputad</text:span><text:span text:style-name="T54">a</text:span><text:span text:style-name="T46"> Di</text:span><text:span text:style-name="T57"> Stefano</text:span><text:span text:style-name="T46"> </text:span><text:span text:style-name="T57">p</text:span><text:span text:style-name="T46">or el cual se solicita disponga adoptar las medidas necesarias para proveer de seguridad y reponer todo lo que le fuera sustraído en los últimos seis (6) hechos de robo perpetrados en la </text:span><text:span text:style-name="T57">E</text:span><text:span text:style-name="T46">scuela </text:span><text:span text:style-name="T57">N</text:span><text:span text:style-name="T46">° 188 "</text:span><text:span text:style-name="T57">J</text:span><text:span text:style-name="T46">uan </text:span><text:span text:style-name="T57">B</text:span><text:span text:style-name="T46">autista </text:span><text:span text:style-name="T57">B</text:span><text:span text:style-name="T46">ustos" de la ciudad de </text:span><text:span text:style-name="T57">R</text:span><text:span text:style-name="T46">osario;</text:span><text:span text:style-name="T52"> </text:span><text:span text:style-name="T49">el</text:span><text:span text:style-name="T50"> proyecto de </text:span><text:span text:style-name="T51">Comunicación </text:span><text:span text:style-name="T40">5</text:span><text:span text:style-name="T43">1066</text:span><text:span text:style-name="T41"> CD – </text:span><text:span text:style-name="T42">VIDA Y FAMILIA </text:span><text:span text:style-name="T46">de</text:span><text:span text:style-name="T47">l</text:span><text:span text:style-name="T46"> diputad</text:span><text:span text:style-name="T48">o</text:span><text:span text:style-name="T46"> </text:span><text:span text:style-name="T53">Argañaraz </text:span><text:span text:style-name="T57">p</text:span><text:span text:style-name="T53">or el cual se solicita disponga articular los medios y mecanismos necesarios para reforzar y mejorar la seguridad de barrio </text:span><text:span text:style-name="T57">E</text:span><text:span text:style-name="T53">scalante de la ciudad de </text:span><text:span text:style-name="T57">S</text:span><text:span text:style-name="T53">anta </text:span><text:span text:style-name="T57">F</text:span><text:span text:style-name="T53">e, departamento </text:span><text:span text:style-name="T57">L</text:span><text:span text:style-name="T53">a </text:span><text:span text:style-name="T57">C</text:span><text:span text:style-name="T53">apital; </text:span><text:span text:style-name="T49">el</text:span><text:span text:style-name="T50"> proyecto de </text:span><text:span text:style-name="T51">Comunicación </text:span><text:span text:style-name="T40">5</text:span><text:span text:style-name="T43">1081</text:span><text:span text:style-name="T41"> CD – </text:span><text:span text:style-name="T43">FSP - </text:span><text:span text:style-name="T42"><text:s/></text:span><text:span text:style-name="T43">CIUDAD FUTURA</text:span><text:span text:style-name="T42"> </text:span><text:span text:style-name="T46">de</text:span><text:span text:style-name="T47">l</text:span><text:span text:style-name="T46"> diputad</text:span><text:span text:style-name="T48">o</text:span><text:span text:style-name="T46"> </text:span><text:span text:style-name="T57">Del Frade</text:span><text:span text:style-name="T53"> </text:span><text:span text:style-name="T57">p</text:span><text:span text:style-name="T53">or el cual se solicita disponga impulsar un mayor número de medidas para garantizar las medidas de seguridad a fin de resguardar la actividad física que desarrollan los alumnos/as del sexto grado de la </text:span><text:span text:style-name="T57">E</text:span><text:span text:style-name="T53">scuela </text:span><text:span text:style-name="T57">P</text:span><text:span text:style-name="T53">rovincia de </text:span><text:span text:style-name="T57">S</text:span><text:span text:style-name="T53">an </text:span><text:span text:style-name="T57">L</text:span><text:span text:style-name="T53">uis 156 en el </text:span><text:span text:style-name="T57">C</text:span><text:span text:style-name="T53">lub </text:span><text:span text:style-name="T57">E</text:span><text:span text:style-name="T53">sparte de la ciudad de </text:span><text:span text:style-name="T57">R</text:span><text:span text:style-name="T53">osario; </text:span><text:span text:style-name="T57">y </text:span><text:span text:style-name="T49">el</text:span><text:span text:style-name="T50"> proyecto de </text:span><text:span text:style-name="T51">Comunicación </text:span><text:span text:style-name="T40">5</text:span><text:span text:style-name="T43">1157</text:span><text:span text:style-name="T41"> CD – </text:span><text:span text:style-name="T42">VIDA Y FAMILIA </text:span><text:span text:style-name="T46">de</text:span><text:span text:style-name="T47">l</text:span><text:span text:style-name="T46"> diputad</text:span><text:span text:style-name="T48">o</text:span><text:span text:style-name="T46"> </text:span><text:span text:style-name="T57">Mayoraz, y la diputada Armas Belavi</text:span><text:span text:style-name="T53"> </text:span><text:bookmark text:name="caratula51031"/><text:soft-page-break/><text:span text:style-name="T53">por el cual se solicita disponga reforzar la seguridad en barrio </text:span><text:span text:style-name="T57">E</text:span><text:span text:style-name="T53">mpalme </text:span><text:span text:style-name="T57">G</text:span><text:span text:style-name="T53">raneros de la ciudad de </text:span><text:span text:style-name="T57">R</text:span><text:span text:style-name="T53">osario, en particular en cercanías de la </text:span><text:span text:style-name="T57">E</text:span><text:span text:style-name="T53">scuela </text:span><text:span text:style-name="T57">P</text:span><text:span text:style-name="T53">rimaria </text:span><text:span text:style-name="T57">N</text:span><text:span text:style-name="T53">° 1326, frente al lamentable hecho delictivo acontecido el día 29 de marzo de 2023</text:span><text:span text:style-name="T58">;</text:span><text:span text:style-name="T36"> </text:span><text:span text:style-name="T31">y, </text:span><text:span text:style-name="T32">por las razones expuestas en los fundamentos y las que podrá dar el miembro informante, esta Comisión aconseja la aprobación del siguiente texto </text:span><text:span text:style-name="T33">único</text:span><text:span text:style-name="T32">:</text:span></text:p>
      <text:p text:style-name="P13"/>
      <text:p text:style-name="P15">PROYECTO DE COMUNICACIÓN</text:p>
      <text:p text:style-name="P14"/>
      <text:p text:style-name="P16">La Cámara de Diputados de la Provincia vería con agrado que el Poder Ejecutivo, por intermedio del organismo que corresponda, articule los medios y mecanismos necesarios para mejorar la seguridad:</text:p>
      <text:p text:style-name="P17"><text:span text:style-name="T7">a) </text:span><text:span text:style-name="T9">en</text:span><text:span text:style-name="T8"> la Escuela de Educaci</text:span>ón Técnico Profesional Nº 691 de la ciudad de Laguna Paiva, departamento La Capital;</text:p>
      <text:p text:style-name="P17">b) <text:span text:style-name="T65">en la</text:span> Ciudad Universitaria de la ciudad de Santa Fe, departamento La Capital<text:span text:style-name="T61">;</text:span></text:p>
      <text:p text:style-name="P17"><text:span text:style-name="T1">c</text:span>) en la Av. Carlos Col<text:span text:style-name="T66">o</text:span>mbres entre Av. Puccio y Maciel de la ciudad de Rosario, Departamento Rosario;</text:p>
      <text:p text:style-name="P17"><text:span text:style-name="T1">d) </text:span><text:span text:style-name="T65">en </text:span>la Escuela NO 1188 "Juan Bautista Bustos" ubicada en calle Perú 250 bis de la ciudad de Rosario, <text:span text:style-name="T65">departamento Rosario</text:span><text:span text:style-name="T1">;</text:span></text:p>
      <text:p text:style-name="P17"><text:span text:style-name="T62">e</text:span><text:span text:style-name="T1">) </text:span><text:span text:style-name="T65">en el</text:span><text:span text:style-name="T1"> </text:span>barrio Escalante de la ciudad de Santa Fe, departamento La Capital; <text:span text:style-name="T60">y,</text:span></text:p>
      <text:p text:style-name="P17"><text:span text:style-name="T62">f</text:span><text:span text:style-name="T1">) </text:span><text:span text:style-name="T65">en el horario en <text:s/>que los alumnos de </text:span>la escuela "Provincia de San Luis", Nº 156, <text:span text:style-name="T65">realizan actividad física</text:span> en el club "Esparta" de la ciudad de Rosario, <text:span text:style-name="T65">departamento Rosario; y</text:span></text:p>
      <text:p text:style-name="P17"><text:span text:style-name="T65">g) </text:span>en <text:span text:style-name="T65">el </text:span>Barrio Empalme Graneros de la ciudad de Rosario, en <text:span text:style-name="T65">particular en cercanías de la Escuela Primaria Nº 1326.</text:span></text:p>
      <text:p text:style-name="P11"/>
      <text:p text:style-name="P9"/>
      <text:p text:style-name="P9">Sala de la Comisión <text:span text:style-name="T63">mixta</text:span>, miércoles <text:span text:style-name="T64">1</text:span><text:span text:style-name="T63">2</text:span><text:span text:style-name="T61"> </text:span>de <text:span text:style-name="T64">abril</text:span> de 2023.</text:p>
      <text:p text:style-name="P9"/>
      <text:p text:style-name="P10">FIRMANTES: Cándido – Florito – Argañaraz – Basile – Julierac Pinasco - Pinotti</text:p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2"><draw:text-box fo:min-height="50%"><text:p text:style-name="MP3">Pág. <text:page-number text:select-page="current">3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9M24S</meta:editing-duration>
    <meta:editing-cycles>36</meta:editing-cycles>
    <meta:generator>LibreOffice/7.4.5.1$Linux_X86_64 LibreOffice_project/40$Build-1</meta:generator>
    <dc:date>2023-04-14T10:56:00.342550250</dc:date>
    <meta:print-date>2023-03-27T09:20:27.884279923</meta:print-date>
    <meta:document-statistic meta:table-count="0" meta:image-count="1" meta:object-count="0" meta:page-count="3" meta:paragraph-count="19" meta:word-count="687" meta:character-count="4174" meta:non-whitespace-character-count="3490"/>
    <meta:template xlink:type="simple" xlink:actuate="onRequest" xlink:title="Hoja oficial" xlink:href="../../../.cache/.fr-L34hwu/Hoja%20oficial.ott" meta:date="2022-04-21T12:34:44.484000000"/>
  </office:meta>
</office:document-meta>
</file>